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7.899cm" fo:margin-left="0cm" table:align="left"/>
    </style:style>
    <style:style style:name="Tabelle1.A" style:family="table-column">
      <style:table-column-properties style:column-width="7.899cm"/>
    </style:style>
    <style:style style:name="Tabelle1.1" style:family="table-row">
      <style:table-row-properties style:min-row-height="3.221cm" style:use-optimal-row-height="false"/>
    </style:style>
    <style:style style:name="Tabelle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6.983cm" fo:margin-left="0cm" table:align="left"/>
    </style:style>
    <style:style style:name="Tabelle2.A" style:family="table-column">
      <style:table-column-properties style:column-width="16.983cm"/>
    </style:style>
    <style:style style:name="Tabelle2.1" style:family="table-row">
      <style:table-row-properties style:min-row-height="0.991cm" style:use-optimal-row-height="false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margin-left="9.991cm" fo:margin-right="0cm" fo:line-height="150%" fo:text-align="end" style:justify-single-word="false" fo:text-indent="1.249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8.742cm" fo:margin-right="0.499cm" fo:line-height="150%" fo:text-indent="1.249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8.742cm" fo:margin-right="0cm" fo:line-height="150%" fo:text-indent="1.249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7pt" fo:language="it" fo:country="IT" style:font-size-asian="7p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5pt" style:font-size-asian="5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left="0cm" fo:margin-right="0.199cm" fo:line-height="150%" fo:text-indent="0cm" style:auto-text-indent="false"/>
      <style:text-properties fo:font-size="8pt" style:font-size-asian="8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loext:graphic-properties draw:fill="solid" draw:fill-color="#f3f3f3" draw:opacity="100%"/>
      <style:paragraph-properties fo:line-height="150%" fo:text-align="justify" style:justify-single-word="false" fo:background-color="#f3f3f3" fo:padding-left="0.141cm" fo:padding-right="0.141cm" fo:padding-top="0.035cm" fo:padding-bottom="0.035cm" fo:border="0.26pt solid #000000" style:shadow="non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7.002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margin-left="8.742cm" fo:margin-right="0.499cm" fo:line-height="150%" fo:text-indent="1.249cm" style:auto-text-indent="false">
        <style:tab-stops/>
      </style:paragraph-properties>
    </style:style>
    <style:style style:name="P19" style:family="paragraph" style:parent-style-name="Standard">
      <style:paragraph-properties fo:margin-left="8.742cm" fo:margin-right="0cm" fo:line-height="150%" fo:text-indent="1.249cm" style:auto-text-indent="false">
        <style:tab-stops/>
      </style:paragraph-properties>
    </style:style>
    <style:style style:name="P20" style:family="paragraph" style:parent-style-name="Standard">
      <style:paragraph-properties fo:margin-left="7.493cm" fo:margin-right="0cm" fo:line-height="150%" fo:text-indent="1.249cm" style:auto-text-indent="false">
        <style:tab-stops/>
      </style:paragraph-properties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 style:master-page-name="MP0">
      <style:paragraph-properties style:page-number="auto" fo:break-before="page"/>
      <style:text-properties style:font-name="Arial" fo:font-size="11pt" officeooo:rsid="000c5b27" officeooo:paragraph-rsid="000c5b27" style:font-size-asian="11pt" style:font-name-complex="Arial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5" style:family="text">
      <style:text-properties style:font-name="Arial" fo:font-size="5pt" fo:font-weight="bold" style:font-size-asian="5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Cambria Math" style:font-name-complex="Cambria Ma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3"/>
          </table:table-cell>
        </table:table-row>
      </table:table>
      <text:p text:style-name="P8"/>
      <text:p text:style-name="P14"><text:span text:style-name="Absatz-Standardschriftart"><text:span text:style-name="T2">An die</text:span></text:span></text:p>
      <text:p text:style-name="P14"><text:span text:style-name="Absatz-Standardschriftart"><text:span text:style-name="T2">Gemeinde Proveis</text:span></text:span></text:p>
      <text:p text:style-name="P14"><text:span text:style-name="Absatz-Standardschriftart"><text:span text:style-name="T2">Kirchbichl 34</text:span></text:span></text:p>
      <text:p text:style-name="P14"><text:span text:style-name="Absatz-Standardschriftart"><text:span text:style-name="T2">39040 Proveis</text:span></text:span></text:p>
      <text:p text:style-name="P2"/>
      <text:p text:style-name="P15"><text:span text:style-name="Absatz-Standardschriftart"><text:span text:style-name="T5"><text:line-break/></text:span></text:span><text:span text:style-name="Absatz-Standardschriftart"><text:span text:style-name="T3">Betrifft: Gesuch um Einsichtnahme in die Bauakte im Archiv des Bauamtes mit Vollmacht</text:span></text:span></text:p>
      <text:p text:style-name="P14"><text:span text:style-name="Absatz-Standardschriftart"><text:span text:style-name="T2"><text:line-break/>Der/die unterfertigte (Name, Vorname) <text:s/></text:span></text:span><text:bookmark-start text:name="_Hlk527008784"/><text:span text:style-name="Absatz-Standardschriftart"><text:span text:style-name="T2">_______________________________________________</text:span></text:span><text:bookmark-end text:name="_Hlk527008784"/><text:span text:style-name="Absatz-Standardschriftart"><text:span text:style-name="T2">,</text:span></text:span></text:p>
      <text:p text:style-name="P14"><text:span text:style-name="Absatz-Standardschriftart"><text:span text:style-name="T2">geb. am ________________ in _____________________________________________________</text:span></text:span></text:p>
      <text:p text:style-name="P14"><text:span text:style-name="Absatz-Standardschriftart"><text:span text:style-name="T2">Steuernummer ________________________________ wohnhaft in (Postleitzahl, Ort, Straße Nr.) ______________________________________________________________________________</text:span></text:span></text:p>
      <text:p text:style-name="P14"><text:span text:style-name="Absatz-Standardschriftart"><text:span text:style-name="T2">Tel. ____________ Mobiltel. __________________</text:span></text:span> <text:span text:style-name="Absatz-Standardschriftart"><text:span text:style-name="T2">E-Mail ________________________________</text:span></text:span><text:bookmark text:name="_Hlk531256596"/></text:p>
      <text:p text:style-name="P14"><text:span text:style-name="Absatz-Standardschriftart"><text:span text:style-name="T2">in seiner Eigenschaft als </text:span></text:span><text:bookmark-start text:name="_Hlk531254590"/><text:span text:style-name="Absatz-Standardschriftart"><text:span text:style-name="T2">___________________________________________________________</text:span></text:span><text:bookmark-end text:name="_Hlk531254590"/></text:p>
      <text:p text:style-name="P16"><text:span text:style-name="Absatz-Standardschriftart"><text:span text:style-name="T2">der Liegenschaft (Adresse/Parzelle) <text:s/></text:span></text:span><text:span text:style-name="Absatz-Standardschriftart"><text:span text:style-name="T4">_________________________________________ <text:s text:c="4"/>_____ </text:span></text:span><text:span text:style-name="Absatz-Standardschriftart"><text:span text:style-name="T2"><text:s/></text:span></text:span></text:p>
      <text:p text:style-name="P7"/>
      <text:p text:style-name="P17"><text:span text:style-name="Absatz-Standardschriftart"><text:span text:style-name="T3">ERTEILT</text:span></text:span></text:p>
      <text:p text:style-name="P7"/>
      <text:p text:style-name="P2"/>
      <text:p text:style-name="P14"><text:span text:style-name="Absatz-Standardschriftart"><text:span text:style-name="T2">an (Name, Vorname) <text:s/>_________________________________________, geb. am ___________ in ________________________________ Steuernummer ______________________ wohnhaft in (Postleitzahl, Ort, Straße Nr.) _______________________________________________________</text:span></text:span></text:p>
      <text:p text:style-name="P14"><text:span text:style-name="Absatz-Standardschriftart"><text:span text:style-name="T2">Tel. ____________ Mobiltel. __________________ E-Mail _______________________________</text:span></text:span></text:p>
      <text:p text:style-name="P2"/>
      <text:p text:style-name="P14"><text:span text:style-name="Absatz-Standardschriftart"><text:span text:style-name="T3">die Vollmacht, in die Bauakte der o.g. Liegenschaft einzusehen bzw. Kopien von den vorhandenen Unterlagen fertigen zu lassen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4"><text:span text:style-name="Absatz-Standardschriftart"><text:span text:style-name="T2">Der Bevollmächtigte</text:span></text:span></text:p>
      <text:p text:style-name="P9"/>
      <text:p text:style-name="P17"><text:span text:style-name="Absatz-Standardschriftart"><text:span text:style-name="T3">BEANTRAGT</text:span></text:span><text:bookmark text:name="_Hlk531252301"/></text:p>
      <text:p text:style-name="P14"><text:span text:style-name="Absatz-Standardschriftart"><text:span text:style-name="T2">□ <text:s/>die Einsichtnahme</text:span></text:span></text:p>
      <text:p text:style-name="P14"><text:span text:style-name="Absatz-Standardschriftart"><text:span text:style-name="T2">□ <text:s/>die Einsichtnahme mit Ausstellung einer digitalen Kopie</text:span></text:span></text:p>
      <text:p text:style-name="P14"><text:span text:style-name="Absatz-Standardschriftart"><text:span text:style-name="T2">□ <text:s/>die Einsichtnahme mit Ausstellung einer Kopie in Papierform (A4 schwarz/weiß 0,20 € pro Seite, A4 Farbe 0,30 € pro Seite, A3 schwarz/weiß 0,30 € pro Seite)</text:span></text:span></text:p>
      <text:p text:style-name="P14"><text:span text:style-name="Absatz-Standardschriftart"><text:span text:style-name="T2">folgender Verwaltungsunterlagen (Bauakt/Adresse/Parzelle):</text:span></text:span></text:p>
      <text:p text:style-name="P14"><text:span text:style-name="Absatz-Standardschriftart"><text:span text:style-name="T2">____________________________________________________________________________________________________________________________________________________________</text:span></text:span></text:p>
      <text:p text:style-name="P14"><text:span text:style-name="Absatz-Standardschriftart"><text:span text:style-name="T2">aus folgenden Gründen:</text:span></text:span></text:p>
      <text:p text:style-name="P14"><text:span text:style-name="Absatz-Standardschriftart"><text:span text:style-name="T2">____________________________________________________________________________________________________________________________________________________________</text:span></text:span></text:p>
      <text:p text:style-name="P3"/>
      <text:p text:style-name="P18"><text:span text:style-name="Absatz-Standardschriftart"><text:span text:style-name="T2">Unterschrift des Vollmachtgebers</text:span></text:span></text:p>
      <text:p text:style-name="P4"/>
      <text:p text:style-name="P21"><text:span text:style-name="Absatz-Standardschriftart"><text:span text:style-name="T2">Proveis, <text:s/>den <text:s/>___________________<text:tab/><text:tab/><text:tab/><text:tab/><text:tab/><text:tab/><text:tab/><text:tab/><text:tab/><text:tab/>______________________________________</text:span></text:span></text:p>
      <text:p text:style-name="P21"><text:span text:style-name="Absatz-Standardschriftart"><text:span text:style-name="T2"><text:tab/></text:span></text:span></text:p>
      <text:p text:style-name="P21"><text:span text:style-name="Absatz-Standardschriftart"><text:span text:style-name="T2"><text:tab/><text:tab/><text:tab/><text:tab/><text:tab/><text:tab/><text:tab/><text:tab/></text:span></text:span></text:p>
      <text:p text:style-name="P6"/>
      <text:p text:style-name="P19"><text:span text:style-name="Absatz-Standardschriftart"><text:span text:style-name="T2">Unterschrift des Bevollmächtigten</text:span></text:span></text:p>
      <text:p text:style-name="P5"/>
      <text:p text:style-name="P20"><text:span text:style-name="Absatz-Standardschriftart"><text:span text:style-name="T2">______________________________________</text:span></text:span></text:p>
      <text:p text:style-name="P14"><text:span text:style-name="Absatz-Standardschriftart"><text:span text:style-name="T6">Anlage:</text:span></text:span></text:p>
      <text:p text:style-name="P14"><text:span text:style-name="Absatz-Standardschriftart"><text:span text:style-name="T6">□ Fotokopie Personalausweis Vollmachtgeber</text:span></text:span></text:p>
      <text:p text:style-name="P14"><text:span text:style-name="Absatz-Standardschriftart"><text:span text:style-name="T6">□ Fotokopie Personalausweis Bevollmächtigte</text:span></text:span></text:p>
      <text:p text:style-name="P10"/>
      <text:p text:style-name="P14"><text:span text:style-name="Absatz-Standardschriftart"><text:span text:style-name="T7">Zur Empfangsbestätigung</text:span></text:span></text:p>
      <text:p text:style-name="P12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1"/>
            <text:p text:style-name="P14"><text:span text:style-name="Absatz-Standardschriftart"><text:span text:style-name="T7">Proveis, den ________________________________________________</text:span></text:span></text:p>
            <text:p text:style-name="P12"/>
            <text:p text:style-name="P12"/>
            <text:p text:style-name="P14"><text:span text:style-name="Absatz-Standardschriftart"><text:span text:style-name="T7">Der Antragsteller __________________________________________</text:span></text:span></text:p>
            <text:p text:style-name="P11"/>
          </table:table-cell>
        </table:table-row>
      </table:table>
      <text:p text:style-name="P11"/>
      <text:p text:style-name="P11"/>
      <text:p text:style-name="P14"><text:span text:style-name="Absatz-Standardschriftart"><text:span text:style-name="T6">Gemäß und für die Zwecke der Artikel 12, 13 und 14 der EU</text:span></text:span><text:span text:style-name="Absatz-Standardschriftart"><text:span text:style-name="T8">‐</text:span></text:span><text:span text:style-name="Absatz-Standardschriftart"><text:span text:style-name="T6">Verordnung 679/2016 finden Sie die Informationen zum Schutz personenbezogener Daten unter folgendem Link: </text:span></text:span><text:soft-page-break/><text:span text:style-name="Absatz-Standardschriftart"><text:span text:style-name="T6">www.comune.proves.bz.it/de/Verwaltung/Web/Datenschutz oder können in den Räumlichkeiten des Rathauses konsultiert werden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hyphenation-ladder-count="no-limit" fo:keep-with-next="always"/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ahoma" style:font-family-complex="Tahoma" style:font-family-generic-complex="swiss" style:font-pitch-complex="variable" style:font-size-complex="10pt"/>
    </style:style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Arial" style:font-family-complex="Arial" style:font-family-generic-complex="swiss" style:font-pitch-complex="variable" style:font-size-complex="10pt"/>
    </style:style>
    <style:style style:name="Kopfzeile_20_Zchn" style:display-name="Kopfzeile Zchn" style:family="text" style:parent-style-name="Absatz-Standardschriftar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de" style:country-asian="DE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_Hlk527010946"/><text:bookmark-start text:name="_Hlk527010945"/><text:span text:style-name="Absatz-Standardschriftart"><text:span text:style-name="MT1">Seite 2 von 2</text:span></text:span><text:bookmark-end text:name="_Hlk527010946"/><text:bookmark-end text:name="_Hlk52701094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 LibreOffice_project/5b1f5509c2decdade7fda905e3e1429a67acd63d</meta:generator>
    <meta:initial-creator>Mario Lucciardi</meta:initial-creator>
    <meta:creation-date>2021-11-02T08:02:00Z</meta:creation-date>
    <dc:date>2023-01-12T17:03:01.450000000</dc:date>
    <meta:print-date>2018-11-29T09:45:00Z</meta:print-date>
    <meta:editing-cycles>3</meta:editing-cycles>
    <meta:editing-duration>PT11M56S</meta:editing-duration>
    <meta:document-statistic meta:table-count="2" meta:image-count="0" meta:object-count="0" meta:page-count="3" meta:paragraph-count="38" meta:word-count="215" meta:character-count="2587" meta:non-whitespace-character-count="2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nsuchen%20um%20Einsichtnahme%20Bauakte%20Archiv%20Bauamt%20mit%20Vollmacht%20Proveis.odt/Normal.dotm"/>
  </office:meta>
</office:document-meta>
</file>